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Standard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utigerNext LT Light" svg:font-family="'FrutigerNext LT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Heading_20_1">
      <style:paragraph-properties fo:margin-top="0.635cm" fo:margin-bottom="0.423cm" style:contextual-spacing="false" fo:keep-together="always" fo:orphans="2" fo:widows="2" fo:keep-with-next="always" style:writing-mode="lr-tb"/>
      <style:text-properties officeooo:paragraph-rsid="00016281"/>
    </style:style>
    <style:style style:name="P2" style:family="paragraph" style:parent-style-name="List_20_Paragraph" style:list-style-name="WWNum5"/>
    <style:style style:name="P3" style:family="paragraph" style:parent-style-name="List_20_Paragraph" style:list-style-name="WWNum5">
      <style:paragraph-properties fo:margin-top="0cm" fo:margin-bottom="0cm" style:contextual-spacing="false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text-indent="0cm" style:auto-text-indent="false"/>
    </style:style>
    <style:style style:name="P5" style:family="paragraph" style:parent-style-name="List_20_Paragraph" style:list-style-name="WWNum6">
      <style:paragraph-properties fo:margin-top="0cm" fo:margin-bottom="0cm" style:contextual-spacing="false"/>
    </style:style>
    <style:style style:name="P6" style:family="paragraph" style:parent-style-name="List_20_Paragraph">
      <style:text-properties officeooo:rsid="00016281" officeooo:paragraph-rsid="00016281"/>
    </style:style>
    <style:style style:name="P7" style:family="paragraph" style:parent-style-name="Standard">
      <style:text-properties style:font-name="Arial" fo:font-size="11pt" style:font-size-asian="11pt" style:font-name-complex="Arial1"/>
    </style:style>
    <style:style style:name="T1" style:family="text">
      <style:text-properties style:font-name="Arial" fo:font-size="11pt" style:font-size-asian="11pt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016281" style:font-size-asian="11pt" style:font-name-complex="Arial1" style:font-size-complex="11pt"/>
    </style:style>
    <style:style style:name="T4" style:family="text">
      <style:text-properties style:font-name="Arial" fo:font-size="11pt" officeooo:rsid="00016281" style:font-size-asian="11pt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/>
    </style:style>
    <style:style style:name="T6" style:family="text">
      <style:text-properties style:font-name="Arial" fo:font-size="11pt" fo:font-style="italic" style:font-size-asian="11pt" style:font-style-asian="italic" style:font-name-complex="Arial1"/>
    </style:style>
    <style:style style:name="T7" style:family="text">
      <style:text-properties style:font-name="Arial" fo:font-size="14pt" style:font-name-asian="F" style:font-size-asian="14pt" style:language-asian="de" style:country-asian="DE" style:font-name-complex="Arial1" style:font-size-complex="14pt"/>
    </style:style>
    <style:style style:name="T8" style:family="text">
      <style:text-properties style:font-name="Arial" fo:font-size="14pt" fo:font-weight="bold" style:font-name-asian="F" style:font-size-asian="14pt" style:language-asian="de" style:country-asian="DE" style:font-weight-asian="bold" style:font-name-complex="Arial1" style:font-size-complex="14pt" style:font-weight-complex="bold"/>
    </style:style>
    <style:style style:name="T9" style:family="text">
      <style:text-properties officeooo:rsid="00016281"/>
    </style:style>
    <style:style style:name="T1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7">Antragsverfahren für den Verfügungsfonds <text:line-break/>des Stadtteilrats Altona-</text:span><text:span text:style-name="T8">Altstadt</text:span></text:h>
      <text:list xml:id="list1548362907" text:style-name="WWNum5">
        <text:list-item>
          <text:p text:style-name="P2"><text:span text:style-name="T1">Damit der eingereichte Antrag inhaltlich und formal geprüft und ggf. noch korrigiert werden kann, soll der Antrag </text:span><text:span text:style-name="T5">spätestens vier Wochen vor dem nächsten Treffen des Stadtteilrats</text:span><text:span text:style-name="T1"> beim Vorsitz des Stadtteilrats eingereicht worden sein </text:span><text:span text:style-name="T4">(gern per E-mail)</text:span><text:span text:style-name="T1">.</text:span></text:p>
        </text:list-item>
        <text:list-item>
          <text:p text:style-name="P2"><text:span text:style-name="T5">Innerhalb einer Woche wird der Antrag geprüft</text:span><text:span text:style-name="T1"> und der/die Antragsteller*in erhält eine </text:span><text:span text:style-name="T5">Rückmeldung</text:span><text:span text:style-name="T1">, ggf. erfolgt eine Beratung. </text:span></text:p>
        </text:list-item>
        <text:list-item>
          <text:p text:style-name="P2"><text:span text:style-name="T5">Anträge</text:span><text:span text:style-name="T1"> an den Verfügungsfonds werden </text:span><text:span text:style-name="T5">14 Tage vor der nächsten Stadtteilratssitzung per Mail/Post verschickt</text:span><text:span text:style-name="T1">. Vorteil: Alle Interessierten können sich frühzeitig ihre Meinung zum jeweiligen Antrag bilden.</text:span></text:p>
        </text:list-item>
        <text:list-item>
          <text:p text:style-name="P2"><text:span text:style-name="T1">Im </text:span><text:span text:style-name="T4">öffentlichen </text:span><text:span text:style-name="T1">Treffen des Stadtteilrats werden die Anträge wie folgt beraten und darüber abgestimmt:</text:span></text:p>
          <text:list>
            <text:list-item>
              <text:p text:style-name="P3"><text:span text:style-name="T1">Die Vorgehensweise und die Vergabekriterien werden kurz dargestellt (5 Minuten)</text:span><text:bookmark text:name="_GoBack"/></text:p>
            </text:list-item>
            <text:list-item>
              <text:p text:style-name="P3"><text:span text:style-name="T5">Kurzpräsentation</text:span><text:span text:style-name="T1"> durch die Antragsteller*in (maximal 5 Minuten)</text:span></text:p>
            </text:list-item>
            <text:list-item>
              <text:p text:style-name="P3"><text:span text:style-name="T1">Klären offener Fragen zum jeweiligen Antrag (maximal 10 Minuten)</text:span></text:p>
            </text:list-item>
            <text:list-item>
              <text:p text:style-name="P3"><text:span text:style-name="T5">Abstimmung</text:span><text:span text:style-name="T1"> im Stadtteilrat (5 Min.).<text:tab/></text:span></text:p>
            </text:list-item>
          </text:list>
        </text:list-item>
      </text:list>
      <text:p text:style-name="P4"><text:span text:style-name="T1">Abstimmungsberechtigt sind alle Anwesenden, die </text:span></text:p>
      <text:list xml:id="list374787749" text:style-name="WWNum6">
        <text:list-item>
          <text:p text:style-name="P5"><text:span text:style-name="T1">dreimal und mehr im Stadtteilrat anwesend </text:span><text:span text:style-name="T6">und</text:span></text:p>
        </text:list-item>
        <text:list-item>
          <text:p text:style-name="P5"><text:span text:style-name="T1">nicht mehr als sechs Treffen in Folge abwesend waren.</text:span></text:p>
        </text:list-item>
      </text:list>
      <text:list xml:id="list134452264394453" text:continue-list="list1548362907" text:style-name="WWNum5">
        <text:list-item>
          <text:list>
            <text:list-item>
              <text:p text:style-name="P2"><text:span text:style-name="T1">Das Ergebnis wird protokolliert und die Folgeschritte klar benannt (1 Minute)</text:span></text:p>
            </text:list-item>
          </text:list>
        </text:list-item>
        <text:list-item>
          <text:p text:style-name="P2"><text:span text:style-name="T1">Wurde ein Antrag mehrheitlich angenommen, leitet der Vorstand den Antrag zur Prüfung und Auszahlung an das Haus Drei weiter.</text:span></text:p>
        </text:list-item>
      </text:list>
      <text:p text:style-name="P7">_________________________________________________________________________</text:p>
      <text:list xml:id="list134452703731128" text:continue-numbering="true" text:style-name="WWNum5">
        <text:list-item>
          <text:p text:style-name="P2"><text:span text:style-name="T1">Einmal abgelehnte Anträge können nicht erneut gestellt werden.</text:span></text:p>
        </text:list-item>
        <text:list-item>
          <text:p text:style-name="P2"><text:span text:style-name="T1">Die Antragsteller*innen sind verpflichtet, die Maßnahme/das Projekt wahrheitsgemäß abzurechnen. Nach Beendigung der Maßnahme/ des Projekts sind entsprechende Nachweise und Belege beim HausDrei zur Abrechnung vorzulegen. </text:span></text:p>
        </text:list-item>
        <text:list-item>
          <text:p text:style-name="P2"><text:span text:style-name="T1">Nicht in Anspruch genommene Mittel sind an das HausDrei bzw. an das Bezirksamt Altona zurückzuzahlen.</text:span></text:p>
        </text:list-item>
        <text:list-item>
          <text:p text:style-name="P2"><text:span text:style-name="T1">Die </text:span><text:span text:style-name="T5">Antragsteller*innen eines positiv abgestimmten Antrags verpflichten sich</text:span><text:span text:style-name="T1">, nach Beendigung des Projekts/der Maßnahme über den Verlauf und die Wirkung des Projekts/der Maßnahme i</text:span><text:span text:style-name="T4">n einer der öffentlichen Sitzungen des S</text:span><text:span text:style-name="T1">tadtteilrat</text:span><text:span text:style-name="T4">es </text:span><text:span text:style-name="T1">zu berichten, </text:span><text:span text:style-name="T4">ein kurzer schriftlicher Bericht für die Webseite ist zu verfassen</text:span><text:span text:style-name="T1">. </text:span></text:p>
        </text:list-item>
      </text:list>
      <text:p text:style-name="List_20_Paragraph"><text:span text:style-name="T1"/></text:p>
      <text:p text:style-name="P6"><text:span text:style-name="T1">Stand September 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Standard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utigerNext LT Light" svg:font-family="'FrutigerNext LT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text-align="start" style:justify-single-word="false" fo:orphans="2" fo:widows="2" style:writing-mode="lr-tb"/>
      <style:text-properties style:font-name="FrutigerNext LT Light" fo:font-family="'FrutigerNext LT Light'" style:font-family-generic="roman" style:font-pitch="variable" fo:font-size="12pt" style:font-size-asian="12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635cm" fo:margin-bottom="0.423cm" style:contextual-spacing="false" fo:text-align="center" style:justify-single-word="false" fo:keep-together="always" fo:keep-with-next="always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keep-with-next="always"/>
      <style:text-properties fo:color="#000000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212cm" style:contextual-spacing="false" fo:keep-together="always" fo:text-indent="-1.27cm" style:auto-text-indent="false" fo:keep-with-next="always"/>
      <style:text-properties fo:color="#000000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keep-together="always" fo:keep-with-next="always"/>
      <style:text-properties fo:color="#000000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font-size="26pt" fo:letter-spacing="0.009cm" style:letter-kerning="true" style:font-name-asian="F" style:font-family-generic-asian="system" style:font-pitch-asian="variable" style:font-size-asian="26pt" style:language-asian="en" style:country-asian="US" style:font-name-complex="F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en" style:country-asian="US" style:font-size-complex="11pt"/>
    </style:style>
    <style:style style:name="Quote" style:family="paragraph" style:parent-style-name="Standard" style:next-style-name="Standard" style:auto-update="true" style:default-outline-level="">
      <style:text-properties fo:color="#000000" loext:opacity="100%" fo:font-style="italic" style:font-name-asian="Calibri" style:font-family-asian="Calibri" style:font-family-generic-asian="system" style:font-pitch-asian="variable" style:language-asian="en" style:country-asian="US" style:font-style-asian="italic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FrutigerNext LT Light" fo:font-family="'FrutigerNext LT Light'" style:font-family-generic="roman" style:font-pitch="variable" fo:font-size="12pt" style:font-size-asian="12pt" style:language-asian="de" style:country-asian="D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de" style:country-asian="DE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Überschrift_20_2_20_Zchn" style:display-name="Überschrift 2 Zchn" style:family="text" style:parent-style-name="Default_20_Paragraph_20_Font">
      <style:text-properties fo:color="#000000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Überschrift_20_3_20_Zchn" style:display-name="Überschrift 3 Zchn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Überschrift_20_4_20_Zchn" style:display-name="Überschrift 4 Zchn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Überschrift_20_5_20_Zchn" style:display-name="Überschrift 5 Zchn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Titel_20_Zchn" style:display-name="Titel Zchn" style:family="text" style:parent-style-name="Default_20_Paragraph_20_Font">
      <style:text-properties style:font-name="FrutigerNext LT Light" fo:font-family="'FrutigerNext LT Light'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Zitat_20_Zchn" style:display-name="Zitat Zchn" style:family="text" style:parent-style-name="Default_20_Paragraph_20_Font">
      <style:text-properties fo:color="#000000" loext:opacity="100%" style:font-name="FrutigerNext LT Light" fo:font-family="'FrutigerNext LT Light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>
      <style:text-properties style:font-name="FrutigerNext LT Light" fo:font-family="'FrutigerNext LT Light'" style:font-family-generic="roman" style:font-pitch="variable" fo:font-size="12pt" style:font-size-asian="12pt" style:language-asian="de" style:country-asian="DE" style:font-size-complex="12pt"/>
    </style:style>
    <style:style style:name="Fußzeile_20_Zchn" style:display-name="Fußzeile Zchn" style:family="text" style:parent-style-name="Default_20_Paragraph_20_Font">
      <style:text-properties style:font-name="FrutigerNext LT Light" fo:font-family="'FrutigerNext LT Light'" style:font-family-generic="roman" style:font-pitch="variable" fo:font-size="12pt" style:font-size-asian="12pt" style:language-asian="de" style:country-asian="D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Stand 06.07.201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hröder, Regina (aawest)</meta:initial-creator>
    <meta:editing-cycles>6</meta:editing-cycles>
    <meta:creation-date>2019-07-08T17:39:00</meta:creation-date>
    <dc:date>2022-09-15T13:44:51.681000000</dc:date>
    <meta:editing-duration>PT12M17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1" meta:word-count="293" meta:character-count="2176" meta:non-whitespace-character-count="1914"/>
    <meta:user-defined meta:name="AppVersion">14.0000</meta:user-defined>
    <meta:template xlink:type="simple" xlink:actuate="onRequest" xlink:title="Normal.dotm" xlink:href=""/>
  </office:meta>
</office:document-meta>
</file>